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57 A, 1161 BW, grote opslagtanks worden vervangen door kleinere tanks, 10-05-2022, zaaknummer 6164388, olonummer 6862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4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omineeslaan 57 A, 1161 BW, grote opslagtanks worden vervangen door kleinere tanks, 10-05-2022, zaaknummer 6164388, olonummer 6862219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40</meta:user-defined>
    <meta:user-defined meta:name="OVERHEIDop.GmbID/DC.identifier">gmb-2022-216140</meta:user-defined>
    <meta:user-defined meta:name="OVERHEIDop.versieInformatie"/>
  </office:meta>
</office:document-meta>
</file>