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reclameuitingen, Wenenpromenade 60 te Utrecht, HZ_WABO-22-160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nenpromenade 60 te Utrecht</text:span>
          </text:p>
            <text:p text:style-name="common-al">HZ_WABO-22-16048</text:p>
            <text:p text:style-name="common-al">Toelichting: het aanbrengen van reclameuitingen</text:p>
            <text:p text:style-name="common-al">Datum ontvangst aanvraag: 10 me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613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3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3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aanbrengen van reclameuitingen, Wenenpromenade 60 te Utrecht, HZ_WABO-22-16048</meta:user-defined>
    <meta:user-defined meta:name="DCTERMS.W3CDTF/DCTERMS.available">2022-05-13</meta:user-defined>
    <meta:user-defined meta:name="DCTERMS.W3CDTF/OVERHEIDop.jaargang">2022</meta:user-defined>
    <meta:user-defined meta:name="OVERHEIDop.externeBijlage">Publiceerbaar-A|exb-2022-27330</meta:user-defined>
    <meta:user-defined meta:name="OVERHEIDop.publicationIssue">216136</meta:user-defined>
    <meta:user-defined meta:name="OVERHEIDop.GmbID/DC.identifier">gmb-2022-216136</meta:user-defined>
    <meta:user-defined meta:name="OVERHEIDop.versieInformatie"/>
  </office:meta>
</office:document-meta>
</file>