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9-08-2022 tm 02-09-2022 bouwdorp kindervakantie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2 heeft de gemeente een aanvraag ontvangen voor een evenementenvergunning op locatie Heiakkerstraat te Mariaheide. De aanvraag is geregistreerd onder zaaknummer VEV-2022-096.</text:p>
            <text:p text:style-name="common-al">Omschrijving evenement: 29-08-2022 tm 02-09-2022 bouwdorp kindervakantieweek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6135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13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13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 - 29-08-2022 tm 02-09-2022 bouwdorp kindervakantieweek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135</meta:user-defined>
    <meta:user-defined meta:name="OVERHEIDop.GmbID/DC.identifier">gmb-2022-216135</meta:user-defined>
    <meta:user-defined meta:name="OVERHEIDop.versieInformatie"/>
  </office:meta>
</office:document-meta>
</file>