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nnenpa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2 heeft gemeente Putten een aanvraag ontvangen voor het bouwen van een woning, het aanleggen van een inrit en het kappen van een boom (bouwen, kappen, inrit/uitweg ) op locatie Hunnenpad 10. De aanvraag is geregistreerd onder zaaknummer W 22/176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Kappen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6130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13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13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unnenpad 10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130</meta:user-defined>
    <meta:user-defined meta:name="OVERHEIDop.GmbID/DC.identifier">gmb-2022-216130</meta:user-defined>
    <meta:user-defined meta:name="OVERHEIDop.versieInformatie"/>
  </office:meta>
</office:document-meta>
</file>