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Soester Boules 2022 op zondag 22 mei van 12.00 uur tot uiterlijk 21.00 uur aan Van Weedestraat 131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5 april 2022 op grond van artikel 2:25 van de Algemene Plaatselijke Verordening Soest vergunning heeft verleend voor het organiseren van het evenement Soester Boules 2022 op zondag 22 mei van 12.00 uur tot uiterlijk 21.00 uur op en voor het terras van Grand café de Lindenhof aan de Van Weedestraat 131 te Soest.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Grand café de Lindenhof tevens kennis gegeven van bovenstaande incidentele festivitei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2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1357 </meta:user-defined>
    <dc:language>nl</dc:language>
    <meta:user-defined meta:name="OVERHEIDop.locatietype/OVERHEIDop.gebiedsmarkering">Adres</meta:user-defined>
    <meta:user-defined meta:name="DC.title">Toestemming voor het organiseren van het evenement Soester Boules 2022 op zondag 22 mei van 12.00 uur tot uiterlijk 21.00 uur aan Van Weedestraat 131 te Soest</meta:user-defined>
    <meta:user-defined meta:name="DCTERMS.W3CDTF/DCTERMS.available">2022-05-18</meta:user-defined>
    <meta:user-defined meta:name="DCTERMS.W3CDTF/OVERHEIDop.jaargang">2022</meta:user-defined>
    <meta:user-defined meta:name="OVERHEIDop.publicationIssue">216128</meta:user-defined>
    <meta:user-defined meta:name="OVERHEIDop.GmbID/DC.identifier">gmb-2022-216128</meta:user-defined>
    <meta:user-defined meta:name="OVERHEIDop.versieInformatie"/>
  </office:meta>
</office:document-meta>
</file>