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rit Köhnestraat 15 te Zuidoostbeemster</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een omgevingsvergunning op locatie Gerrit Köhnestraat 15 te Zuidoostbeemster. De aanvraag is geregistreerd onder zaaknummer Z2022-0508.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12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2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2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rrit Köhnestraat 15 te Zuidoostbeemster</meta:user-defined>
    <meta:user-defined meta:name="DCTERMS.W3CDTF/DCTERMS.available">2022-05-13</meta:user-defined>
    <meta:user-defined meta:name="DCTERMS.W3CDTF/OVERHEIDop.jaargang">2022</meta:user-defined>
    <meta:user-defined meta:name="OVERHEIDop.externeBijlage">Dakkapel fam Bestevaar te ZO Beemster|exb-2022-27328</meta:user-defined>
    <meta:user-defined meta:name="OVERHEIDop.publicationIssue">216123</meta:user-defined>
    <meta:user-defined meta:name="OVERHEIDop.GmbID/DC.identifier">gmb-2022-216123</meta:user-defined>
    <meta:user-defined meta:name="OVERHEIDop.versieInformatie"/>
  </office:meta>
</office:document-meta>
</file>