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067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2</text:p>
            <text:p text:style-name="common-al">
            <text:span text:style-name="nadrukvet">Omschrijving: </text:span>verwijderen van asbest Bron 1 en 2 (Weezenhof 206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94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C82206-E71C-4AA8-A823-647EA4156614" xlink:type="simple">http://www.nijmegen.nl/vergunningpagina/?guid=A9C82206-E71C-4AA8-A823-647EA41566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11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067 te Nijmegen: verwijderen van asbest Bron 1 en 2 - meldingen - Melding ontvang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18</meta:user-defined>
    <meta:user-defined meta:name="OVERHEIDop.GmbID/DC.identifier">gmb-2022-216118</meta:user-defined>
    <meta:user-defined meta:name="OVERHEIDop.versieInformatie"/>
  </office:meta>
</office:document-meta>
</file>