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osenburgweg 21 te Nijmegen: verwijderen van asbest bron 1 - 2 - 3 - 4 - 5 -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22</text:p>
            <text:p text:style-name="common-al">
            <text:span text:style-name="nadrukvet">Omschrijving: </text:span>verwijderen van asbest bron 1 - 2 - 3 - 4 - 5 - 6 (Van Rosenburgweg 2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94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CE2E6C-3A5D-4CDE-8FE5-037D59EC33A7" xlink:type="simple">http://www.nijmegen.nl/vergunningpagina/?guid=1FCE2E6C-3A5D-4CDE-8FE5-037D59EC33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11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1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Rosenburgweg 21 te Nijmegen: verwijderen van asbest bron 1 - 2 - 3 - 4 - 5 - 6 - meldingen - Melding ontvang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116</meta:user-defined>
    <meta:user-defined meta:name="OVERHEIDop.GmbID/DC.identifier">gmb-2022-216116</meta:user-defined>
    <meta:user-defined meta:name="OVERHEIDop.versieInformatie"/>
  </office:meta>
</office:document-meta>
</file>