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F perseelnummer 1438  - Nabij Riet van Alebeekstraat 41 te Lent: nieuwbouw 69 woningen gelegen in het project fase 2 veld 2F-2H-2L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2</text:p>
            <text:p text:style-name="common-al">
            <text:span text:style-name="nadrukvet">Omschrijving: </text:span>nieuwbouw 69 woningen gelegen in het project fase 2 veld 2F-2H-2L te Nijmegen (kadastraal gemeente Nijmegen sectie F perseelnummer 1438  - Nabij Riet van Alebeekstraat 41 te Lent)</text:p>
            <text:p text:style-name="common-al">
            <text:span text:style-name="nadrukvet">Rectificatie:</text:span>
          </text:p>
            <text:p text:style-name="common-al">
            <text:span text:style-name="nadrukvet">Activiteiten: </text:span>Bouwen; </text:p>
            <text:p text:style-name="common-al">
            <text:span text:style-name="nadrukvet">Zaaknummer: </text:span>W.Z22.103777.01</text:p>
            <text:p text:style-name="common-al">
            <text:span text:style-name="nadrukvet">Product: </text:span>omgevingsvergunning</text:p>
            <text:p text:style-name="common-al">
            <text:span text:style-name="nadrukvet">Ontvangst: </text:span>06-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0B5B22-E5E9-465C-8A51-F7BC87298C53" xlink:type="simple">http://www.nijmegen.nl/vergunningpagina/?guid=280B5B22-E5E9-465C-8A51-F7BC87298C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gemeente Nijmegen sectie F perseelnummer 1438  - Nabij Riet van Alebeekstraat 41 te Lent: nieuwbouw 69 woningen gelegen in het project fase 2 veld 2F-2H-2L te Nijmegen - omgevingsvergunning - Aanvraag ontvangen</meta:user-defined>
    <meta:user-defined meta:name="DCTERMS.W3CDTF/DCTERMS.available">2022-05-13</meta:user-defined>
    <meta:user-defined meta:name="DCTERMS.W3CDTF/OVERHEIDop.jaargang">2022</meta:user-defined>
    <meta:user-defined meta:name="OVERHEIDop.publicationIssue">216114</meta:user-defined>
    <meta:user-defined meta:name="OVERHEIDop.GmbID/DC.identifier">gmb-2022-216114</meta:user-defined>
    <meta:user-defined meta:name="OVERHEIDop.versieInformatie"/>
  </office:meta>
</office:document-meta>
</file>