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Burgemeester Jansenplein locatie A te Hengelo</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het innemen van een incidentele standplaats door Politie Twente op het Burgemeester Jansenplein locatie A te Hengelo. De aanvraag is geregistreerd onder zaaknummer AV-2022-005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11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1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1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Burgemeester Jansenplein locatie A te Hengelo</meta:user-defined>
    <meta:user-defined meta:name="DCTERMS.W3CDTF/DCTERMS.available">2022-05-13</meta:user-defined>
    <meta:user-defined meta:name="DCTERMS.W3CDTF/OVERHEIDop.jaargang">2022</meta:user-defined>
    <meta:user-defined meta:name="OVERHEIDop.publicationIssue">216112</meta:user-defined>
    <meta:user-defined meta:name="OVERHEIDop.GmbID/DC.identifier">gmb-2022-216112</meta:user-defined>
    <meta:user-defined meta:name="OVERHEIDop.versieInformatie"/>
  </office:meta>
</office:document-meta>
</file>