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eelinckstraat 1-9, 6044 RC en Terbaansweg 77-85, 6044 VV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8 nieuwbouw woningen</text:p>
            <text:p text:style-name="common-al">Sweelinckstraat 1-9, 6044 RC en Terbaansweg 77-85, 6044 V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4538-2021</text:p>
            <text:p text:style-name="common-al"/>
            <text:p text:style-name="common-al">Van 18 mei 2022 tot en met 28 juni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het Cluster Vergunning Toezicht en Handhaving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weelinckstraat 1, 6044RC Roermond: 8 nieuwbouw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weelinckstraat 1-9, 6044 RC en Terbaansweg 77-85, 6044 VV Roermond - Ontwerp-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11</meta:user-defined>
    <meta:user-defined meta:name="OVERHEIDop.GmbID/DC.identifier">gmb-2022-216111</meta:user-defined>
    <meta:user-defined meta:name="OVERHEIDop.versieInformatie"/>
  </office:meta>
</office:document-meta>
</file>