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Raadhuisplein 5 en 7, 5388 GM Nistelrode en Laar 20, 5388 HG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3 juni van 18.00 uur tot 01.30 uur en op 4 juni t/m 7 juni 2022 van 10.00 uur tot 01.30 uur, voor de Horeca tijdens Kermis en Pinksterfeesten. 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1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coholwet, voor tijdelijk schenken van zwak-alcoholhoudende drank, Raadhuisplein 5 en 7, 5388 GM Nistelrode en Laar 20, 5388 HG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106</meta:user-defined>
    <meta:user-defined meta:name="OVERHEIDop.GmbID/DC.identifier">gmb-2022-216106</meta:user-defined>
    <meta:user-defined meta:name="OVERHEIDop.versieInformatie"/>
  </office:meta>
</office:document-meta>
</file>