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Heuvelstraat/Maxend/de Beekgraaf, 5388 CV Nistelrod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5 en 6 juni 2022 van 10.00 uur tot 19.00 uur tijdens de Pinksterfeesten Nistelrode. </text:p>
            <text:p text:style-name="common-al">Het besluit is verzonden op 13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0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Heuvelstraat/Maxend/de Beekgraaf, 5388 CV Nistelrod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96</meta:user-defined>
    <meta:user-defined meta:name="OVERHEIDop.GmbID/DC.identifier">gmb-2022-216096</meta:user-defined>
    <meta:user-defined meta:name="OVERHEIDop.versieInformatie"/>
  </office:meta>
</office:document-meta>
</file>