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(tegenover nr. 2, groenstrook) in Warmond, Kenmerk Z-22-250622, het kappen van 3 bomen tbv reconstructie Duurzaam Veili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 tbv reconstructie Duurzaam Veilig maken</text:p>
            <text:p text:style-name="common-al"/>
            <text:p text:style-name="common-al">
            <text:span text:style-name="nadrukcur">Datum ontvangst </text:span>11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0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renweg (tegenover nr. 2, groenstrook) in Warmond, Kenmerk Z-22-250622, het kappen van 3 bomen tbv reconstructie Duurzaam Veilig mak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94</meta:user-defined>
    <meta:user-defined meta:name="OVERHEIDop.GmbID/DC.identifier">gmb-2022-216094</meta:user-defined>
    <meta:user-defined meta:name="OVERHEIDop.versieInformatie"/>
  </office:meta>
</office:document-meta>
</file>