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ongersestraat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Tongersestraat 4 </text:span><text:span text:style-name="nadrukvet">(bbo)</text:span><text:span text:style-name="nadrukvet">:</text:span> het verbouwen en splitsen van een woning met bedrijfsruimte naar twee woningen</text:p>
            <text:p text:style-name="last-al">(RV202145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09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9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9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456</meta:user-defined>
    <meta:user-defined meta:name="DCTERMS.abstract">Tongersestraat 4 in Boxtel (bbo): het verbouwen en splitsen van een woning met bedrijfsruimte naar twee woningen.</meta:user-defined>
    <dc:language>nl</dc:language>
    <meta:user-defined meta:name="OVERHEIDop.locatietype/OVERHEIDop.gebiedsmarkering">Adres</meta:user-defined>
    <meta:user-defined meta:name="DC.title">Verlenging beslistermijn Tongersestraat 4 in Boxt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93</meta:user-defined>
    <meta:user-defined meta:name="OVERHEIDop.GmbID/DC.identifier">gmb-2022-216093</meta:user-defined>
    <meta:user-defined meta:name="OVERHEIDop.versieInformatie"/>
  </office:meta>
</office:document-meta>
</file>