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stadsschoonvergunning, aanbrengen muurschildering, Lammenschansweg 130 2321JX Leiden, Bètaplein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text:p>
            <text:p text:style-name="common-al">Kenmerk: Z/21/3319780</text:p>
            <text:p text:style-name="common-al">Ingekomen: 28-10-2021 12:16</text:p>
            <text:p text:style-name="common-al">Datum besluit: 15-01-2022</text:p>
            <text:p text:style-name="common-al">Locatie: Lammenschansweg 130 2321JX Leiden, Bètaplein Leiden</text:p>
            <text:p text:style-name="common-al">Projectomschrijving: aanbrengen muurschild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0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9780</meta:user-defined>
    <meta:user-defined meta:name="DCTERMS.abstract">aanbrengen muurschildering</meta:user-defined>
    <dc:language>nl</dc:language>
    <meta:user-defined meta:name="OVERHEIDop.locatietype/OVERHEIDop.gebiedsmarkering">Punt</meta:user-defined>
    <meta:user-defined meta:name="OVERHEIDop.locatietype/OVERHEIDop.gebiedsmarkering">Punt</meta:user-defined>
    <meta:user-defined meta:name="DC.title">Verleende stadsschoonvergunning, aanbrengen muurschildering, Lammenschansweg 130 2321JX Leiden, Bètaplein Leiden</meta:user-defined>
    <meta:user-defined meta:name="DCTERMS.W3CDTF/DCTERMS.available">2022-01-19</meta:user-defined>
    <meta:user-defined meta:name="DCTERMS.W3CDTF/OVERHEIDop.jaargang">2022</meta:user-defined>
    <meta:user-defined meta:name="OVERHEIDop.publicationIssue">21609</meta:user-defined>
    <meta:user-defined meta:name="OVERHEIDop.GmbID/DC.identifier">gmb-2022-21609</meta:user-defined>
    <meta:user-defined meta:name="OVERHEIDop.versieInformatie"/>
  </office:meta>
</office:document-meta>
</file>