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Heibloemsedijk 10B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oor de nacht van 2 op 3 juli 2022 tijdens een Juniorentoernooi van Jong Nederland HDL.  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Heibloemsedijk 10B, 5473 TC Heeswijk-Dinth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87</meta:user-defined>
    <meta:user-defined meta:name="OVERHEIDop.GmbID/DC.identifier">gmb-2022-216087</meta:user-defined>
    <meta:user-defined meta:name="OVERHEIDop.versieInformatie"/>
  </office:meta>
</office:document-meta>
</file>