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lierweg 4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61.</text:span>
          </text:p>
            <text:p text:style-name="common-al">Op 2 mei 2022 heeft de gemeente een sloopmelding ontvangen voor activiteiten waarvoor geen vergunningplicht geldt.De melding betreft Melding asbestsanering Vlierweg 41, 43 en 45 op locatie Vlierweg 4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608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unspeet - Kennisgeving ontvangst sloopmelding Vlierweg 41 in Nunspee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86</meta:user-defined>
    <meta:user-defined meta:name="OVERHEIDop.GmbID/DC.identifier">gmb-2022-216086</meta:user-defined>
    <meta:user-defined meta:name="OVERHEIDop.versieInformatie"/>
  </office:meta>
</office:document-meta>
</file>