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26 Oprichten bedrijfsloods voor opslag van aanhangers, montagematerialen  - Da Vincilaan 1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26 Oprichten bedrijfsloods voor opslag van aanhangers, montagematerialen , Da Vincilaan 13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08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8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8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a Vincilaan 13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26 Oprichten bedrijfsloods voor opslag van aanhangers, montagematerialen  - Da Vincilaan 13 Drach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85</meta:user-defined>
    <meta:user-defined meta:name="OVERHEIDop.GmbID/DC.identifier">gmb-2022-216085</meta:user-defined>
    <meta:user-defined meta:name="OVERHEIDop.versieInformatie"/>
  </office:meta>
</office:document-meta>
</file>