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dorpsfeest met div. activiteiten van 14 tot en met 21 mei 2022 - op diverse plaatse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2 een besluit genomen op de aanvraag met zaaknummer Z202201375 voor het organiseren van een dorpsfeest met div. activiteiten van 14 tot en met 21 mei 2022 op diverse plaatsen in Grootegas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08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dorpsfeest met div. activiteiten van 14 tot en met 21 mei 2022 - op diverse plaatsen in Grootegast</meta:user-defined>
    <meta:user-defined meta:name="DCTERMS.W3CDTF/DCTERMS.available">2022-05-13</meta:user-defined>
    <meta:user-defined meta:name="DCTERMS.W3CDTF/OVERHEIDop.jaargang">2022</meta:user-defined>
    <meta:user-defined meta:name="OVERHEIDop.publicationIssue">216082</meta:user-defined>
    <meta:user-defined meta:name="OVERHEIDop.GmbID/DC.identifier">gmb-2022-216082</meta:user-defined>
    <meta:user-defined meta:name="OVERHEIDop.versieInformatie"/>
  </office:meta>
</office:document-meta>
</file>