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twee appartementen, Bentheimerstraat 54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555</text:p>
            <text:p text:style-name="common-al">Ontvangen op: 06-05-2022</text:p>
            <text:p text:style-name="common-al">Locatie: Bentheimerstraat 54A 7741JL Coevorden</text:p>
            <text:p text:style-name="common-al">Projectomschrijving: het hebben van twee appartement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08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8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8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555</meta:user-defined>
    <meta:user-defined meta:name="DCTERMS.abstract">het hebben van twee appartementen</meta:user-defined>
    <dc:language>nl</dc:language>
    <meta:user-defined meta:name="OVERHEIDop.locatietype/OVERHEIDop.gebiedsmarkering">Punt</meta:user-defined>
    <meta:user-defined meta:name="DC.title">Omgevingsvergunning – ontvangst aanvraag: het hebben van twee appartementen, Bentheimerstraat 54A te Coevorden</meta:user-defined>
    <meta:user-defined meta:name="DCTERMS.W3CDTF/DCTERMS.available">2022-05-13</meta:user-defined>
    <meta:user-defined meta:name="DCTERMS.W3CDTF/OVERHEIDop.jaargang">2022</meta:user-defined>
    <meta:user-defined meta:name="OVERHEIDop.publicationIssue">216080</meta:user-defined>
    <meta:user-defined meta:name="OVERHEIDop.GmbID/DC.identifier">gmb-2022-216080</meta:user-defined>
    <meta:user-defined meta:name="OVERHEIDop.versieInformatie"/>
  </office:meta>
</office:document-meta>
</file>