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eijerweerdsdijk 2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2 een besluit genomen op de aanvraag Omgevingsvergunning voor het verbouwen van een bedrijfsgebouw op locatie Leijerweerdsdijk 2 in En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20094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2 mei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16079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079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079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eijerweerdsdijk 2 in Enter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079</meta:user-defined>
    <meta:user-defined meta:name="OVERHEIDop.GmbID/DC.identifier">gmb-2022-216079</meta:user-defined>
    <meta:user-defined meta:name="OVERHEIDop.versieInformatie"/>
  </office:meta>
</office:document-meta>
</file>