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sztstraat ter hoogt van huisnummer 23, Vlijmen, tijdelijk plaatsen twee 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mei 2022 een aanvraag voor een omgevingsvergunning ontvangen voor de activiteit:</text:p>
            <text:p text:style-name="common-al"/>
            <text:p text:style-name="common-al">Opslag Roerende zaken</text:p>
            <text:p text:style-name="common-al"/>
            <text:p text:style-name="common-al">Voor het tijdelijk plaatsen van twee containers aan de Lisztstraat, ter hoogt van huisnummer 23 in Vlijmen. De aanvraag is bij de gemeente bekend onder nummer 123259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607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7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7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32591</meta:user-defined>
    <dc:language>nl</dc:language>
    <meta:user-defined meta:name="OVERHEIDop.locatietype/OVERHEIDop.gebiedsmarkering">Punt</meta:user-defined>
    <meta:user-defined meta:name="DC.title">Gemeente Heusden - Omgevingsvergunning aangevraagd - Lisztstraat ter hoogt van huisnummer 23, Vlijmen, tijdelijk plaatsen twee containers</meta:user-defined>
    <meta:user-defined meta:name="DCTERMS.W3CDTF/DCTERMS.available">2022-05-18</meta:user-defined>
    <meta:user-defined meta:name="DCTERMS.W3CDTF/OVERHEIDop.jaargang">2022</meta:user-defined>
    <meta:user-defined meta:name="OVERHEIDop.externeBijlage">BIJ Lisztstraat thv 23 Drunen situatie|exb-2022-27316</meta:user-defined>
    <meta:user-defined meta:name="OVERHEIDop.publicationIssue">216071</meta:user-defined>
    <meta:user-defined meta:name="OVERHEIDop.GmbID/DC.identifier">gmb-2022-216071</meta:user-defined>
    <meta:user-defined meta:name="OVERHEIDop.versieInformatie"/>
  </office:meta>
</office:document-meta>
</file>