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- Evenementen/activiteiten Filmop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tot 30 januari 2022 </text:p>
            <text:p text:style-name="common-al">Locatie: Winkelcentrum De Helftheuvel en Dak woontoren Helftheuvel</text:p>
            <text:p text:style-name="common-al">Activiteit: Filmopnamen</text:p>
            <text:p text:style-name="common-al"/>
            <text:p text:style-name="common-al">Deze vergunning is aangevraagd op grond van artikel 2:10 van de Algemene plaatselijke verordening. U kunt uw schriftelijke zienswijzen voor dit evenement vóór 23 januari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elftheuvelpassage - Evenementen/activiteiten Filmopnam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07</meta:user-defined>
    <meta:user-defined meta:name="OVERHEIDop.GmbID/DC.identifier">gmb-2022-21607</meta:user-defined>
    <meta:user-defined meta:name="OVERHEIDop.versieInformatie"/>
  </office:meta>
</office:document-meta>
</file>