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zegaarderweg 1 in Hummelo, het renoveren van een woonboerderij</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ingediend voor een omgevingsvergunning. De aanvraag is geregistreerd onder kenmerk 187610239. De aanvraag gaat over het renoveren van een woonboerderij aan de Rozegaarderweg 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06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ozegaarderweg 1 in Hummelo, het renoveren van een woonboerderij</meta:user-defined>
    <meta:user-defined meta:name="DCTERMS.W3CDTF/DCTERMS.available">2022-05-13</meta:user-defined>
    <meta:user-defined meta:name="DCTERMS.W3CDTF/OVERHEIDop.jaargang">2022</meta:user-defined>
    <meta:user-defined meta:name="OVERHEIDop.externeBijlage">Aanvraagformulier (publiceerbare versie)|exb-2022-27315</meta:user-defined>
    <meta:user-defined meta:name="OVERHEIDop.publicationIssue">216067</meta:user-defined>
    <meta:user-defined meta:name="OVERHEIDop.GmbID/DC.identifier">gmb-2022-216067</meta:user-defined>
    <meta:user-defined meta:name="OVERHEIDop.versieInformatie"/>
  </office:meta>
</office:document-meta>
</file>