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gaarderweg 1 in Hummelo,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omgevingsvergunning. De aanvraag is geregistreerd onder kenmerk 187610238. De aanvraag gaat over het aanleggen van een paardenrijbak aan de Rozegaarderweg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zegaarderweg 1 in Hummelo, het aanleggen van een paardenrijbak</meta:user-defined>
    <meta:user-defined meta:name="DCTERMS.W3CDTF/DCTERMS.available">2022-05-13</meta:user-defined>
    <meta:user-defined meta:name="DCTERMS.W3CDTF/OVERHEIDop.jaargang">2022</meta:user-defined>
    <meta:user-defined meta:name="OVERHEIDop.externeBijlage">Aanvraagformulier (publiceerbare versie)|exb-2022-27312</meta:user-defined>
    <meta:user-defined meta:name="OVERHEIDop.publicationIssue">216055</meta:user-defined>
    <meta:user-defined meta:name="OVERHEIDop.GmbID/DC.identifier">gmb-2022-216055</meta:user-defined>
    <meta:user-defined meta:name="OVERHEIDop.versieInformatie"/>
  </office:meta>
</office:document-meta>
</file>