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eibloemsedijk 10B,  5473 T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3 juli 2022 van 08.30 uur tot 13.00 uur tijdens een Juniorentoernooi.         </text:p>
            <text:p text:style-name="common-al">Het besluit is verzonden op: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0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Heibloemsedijk 10B,  5473 TC Heeswijk-Dinthe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54</meta:user-defined>
    <meta:user-defined meta:name="OVERHEIDop.GmbID/DC.identifier">gmb-2022-216054</meta:user-defined>
    <meta:user-defined meta:name="OVERHEIDop.versieInformatie"/>
  </office:meta>
</office:document-meta>
</file>