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conistraat (sectie O 21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conistraat (sectie O 2140) te Venlo</text:span>
            </text:span>
          </text:p>
            <text:p text:style-name="common-al">Voor het plaatsen van een telecom vakwerkmast en het kappen van meerdere bomen</text:p>
            <text:p text:style-name="common-al">Ontvangen op 25 april 2022</text:p>
            <text:p text:style-name="common-al">Kenmerk 2022-07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04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4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4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ntvangen aanvraag om een omgevingsvergunning- Marconistraat (sectie O 2140) te Venlo</meta:user-defined>
    <meta:user-defined meta:name="DCTERMS.W3CDTF/DCTERMS.available">2022-05-13</meta:user-defined>
    <meta:user-defined meta:name="DCTERMS.W3CDTF/OVERHEIDop.jaargang">2022</meta:user-defined>
    <meta:user-defined meta:name="OVERHEIDop.publicationIssue">216046</meta:user-defined>
    <meta:user-defined meta:name="OVERHEIDop.GmbID/DC.identifier">gmb-2022-216046</meta:user-defined>
    <meta:user-defined meta:name="OVERHEIDop.versieInformatie"/>
  </office:meta>
</office:document-meta>
</file>