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2 een besluit genomen op de aanvraag Vergunning APV voor Avond4Daagse 14 t/m 17 juni 2022 op locatie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23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60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Ent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42</meta:user-defined>
    <meta:user-defined meta:name="OVERHEIDop.GmbID/DC.identifier">gmb-2022-216042</meta:user-defined>
    <meta:user-defined meta:name="OVERHEIDop.versieInformatie"/>
  </office:meta>
</office:document-meta>
</file>