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mei 2022 een besluit genomen op de reguliere aanvraag met zaaknummer SXO-20220764 voor een omgevingsvergunning voor het plaatsen van een tijdelijke loods op de locatie op het in voorbereiding zijnde adres Smederijstraat, achter Provinciale weg 9b in Bergambacht, kadastraal bekend als gemeente Bergambacht, sectie B, nummer 660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0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mederijstraat Bergambacht</meta:user-defined>
    <meta:user-defined meta:name="DCTERMS.W3CDTF/DCTERMS.available">2022-05-13</meta:user-defined>
    <meta:user-defined meta:name="DCTERMS.W3CDTF/OVERHEIDop.jaargang">2022</meta:user-defined>
    <meta:user-defined meta:name="OVERHEIDop.publicationIssue">216041</meta:user-defined>
    <meta:user-defined meta:name="OVERHEIDop.GmbID/DC.identifier">gmb-2022-216041</meta:user-defined>
    <meta:user-defined meta:name="OVERHEIDop.versieInformatie"/>
  </office:meta>
</office:document-meta>
</file>