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achtergevel aan Breezand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 mei 2022 tot en met 9 mei 2022 de volgende aanvragen voor een omgevingsvergunning, waarbij de reguliere / uitgebreide voorbereidingsprocedure van toepassing is, hebben ontvangen:</text:p>
            <text:p text:style-name="common-al">Voor  : het wijzigen van de achtergevel</text:p>
            <text:p text:style-name="common-al">Locatie : Breezand 16, 8321 PD Urk</text:p>
            <text:p text:style-name="common-al">Datum ontvangst : 9 me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604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achtergevel aan Breezand 16 te Ur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040</meta:user-defined>
    <meta:user-defined meta:name="OVERHEIDop.GmbID/DC.identifier">gmb-2022-216040</meta:user-defined>
    <meta:user-defined meta:name="OVERHEIDop.versieInformatie"/>
  </office:meta>
</office:document-meta>
</file>