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huizen Zuid Fase 6 (E 3271, 3282, 326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bouwen woning (kavel 2/fase 6) ter plaatse van de Zevenhuizen Zuid Fase 6 (E 3271, 3282, 3268) in Zevenhuizen. De aanvraag is geregistreerd onder kenmerk 202211832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03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3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3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Zevenhuizen Zuid Fase 6 (E 3271, 3282, 3268) in Zevenhuizen</meta:user-defined>
    <meta:user-defined meta:name="DCTERMS.W3CDTF/DCTERMS.available">2022-05-13</meta:user-defined>
    <meta:user-defined meta:name="DCTERMS.W3CDTF/OVERHEIDop.jaargang">2022</meta:user-defined>
    <meta:user-defined meta:name="OVERHEIDop.publicationIssue">216032</meta:user-defined>
    <meta:user-defined meta:name="OVERHEIDop.GmbID/DC.identifier">gmb-2022-216032</meta:user-defined>
    <meta:user-defined meta:name="OVERHEIDop.versieInformatie"/>
  </office:meta>
</office:document-meta>
</file>