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Groeneweg 10 in Reus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ei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Groeneweg 10 in Reusel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Zaaknummer:</text:span>
          </text:p>
            <text:p text:style-name="common-al">REU-2022-0310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603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3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3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aanvraag omgevingsvergunning, Groeneweg 10 in Reusel, verbouwen van een won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030</meta:user-defined>
    <meta:user-defined meta:name="OVERHEIDop.GmbID/DC.identifier">gmb-2022-216030</meta:user-defined>
    <meta:user-defined meta:name="OVERHEIDop.versieInformatie"/>
  </office:meta>
</office:document-meta>
</file>