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40*"/>
    </style:style>
    <style:style style:family="table-column" style:parent-style-name="colspec" style:name="id1-3-2-5-3-1-3">
      <style:table-column-properties style:rel-column-width="40*"/>
    </style:style>
  </office:automatic-styles>
  <office:body>
    <office:text>
      <text:p text:style-name="new_page_staatscourant"/>
      <text:p text:style-name="single-kop-titel">Mandaatbesluit Drechtstedelijk Klant Contact Centrum (DKCC)</text:p>
      <text:section text:name="regeling_id1-3-2" text:style-name="regeling">
        <text:section text:name="aanhef_id1-3-2-1" text:style-name="aanhef">
          <text:section text:name="preambule_id1-3-2-1-1" text:style-name="preambule">
            <text:p text:style-name="al">Het COLLEGE van BURGEMEESTER en WETHOUDERS van de gemeente Alblasserdam en de BURGEMEESTER van de gemeente Alblasserdam, ieder voor zover het hun bevoegdheden betreft;</text:p>
            <text:p text:style-name="al">gelet op de Gemeentewet, de Algemene wet bestuursrecht en op artikel 4 van de Regeling onderlinge samenwerking Drechtstedengemeenten; </text:p>
            <text:p text:style-name="al">overwegende,</text:p>
            <text:list text:style-name="id1-3-2-1-1-4">
              <text:list-item text:style-override="id1-3-2-1-1-4-1">
                <text:number>•</text:number>
                <text:p text:style-name="al">dat de gemeente Dordrecht met ingang van 1 januari 2016 een aantal taken uitvoert voor de gemeenten Alblasserdam, Hendrik Ido Ambacht en Sliedrecht op het gebied van de publieksdienstverlening;</text:p>
              </text:list-item>
              <text:list-item text:style-override="id1-3-2-1-1-4-2">
                <text:number>•</text:number>
                <text:p text:style-name="al">dat een deel van die taken al met ingang van 1 september 2015 zal worden uitgevoerd;</text:p>
              </text:list-item>
              <text:list-item text:style-override="id1-3-2-1-1-4-3">
                <text:number>•</text:number>
                <text:p text:style-name="al">dat deze taken worden ondergebracht in het Drechtstedelijk Klant Contact Centrum (DKCC);</text:p>
              </text:list-item>
              <text:list-item text:style-override="id1-3-2-1-1-4-4">
                <text:number>•</text:number>
                <text:p text:style-name="al">dat de samenwerking in het DKCC is gebaseerd op de Regeling onderlinge samenwerking Drechtstedengemeenten;</text:p>
              </text:list-item>
              <text:list-item text:style-override="id1-3-2-1-1-4-5">
                <text:number>•</text:number>
                <text:p text:style-name="al">dat op grond van artikel 4 van die regeling de opdrachtgevende gemeenten gehouden zijn ervoor zorg te dragen dat Dordrecht/DKCC over de nodige bevoegdheden beschikt om de aan haar opgedragen taken rechtmatig te kunnen uitvoeren;</text:p>
              </text:list-item>
              <text:list-item text:style-override="id1-3-2-1-1-4-6">
                <text:number>•</text:number>
                <text:p text:style-name="al">dat het, om die dienstverlening goed, rechtmatig en efficiënt te laten verlopen, noodzakelijk is om de in dit besluit neergelegde bevoegdheden te mandateren en om volmacht en machtiging te verlenen aan het college van Dordrecht, met de mogelijkheid om daarvan ondermandaat te verlenen;</text:p>
              </text:list-item>
              <text:list-item text:style-override="id1-3-2-1-1-4-7">
                <text:number>•</text:number>
                <text:p text:style-name="al">dat dit mandaatbesluit uit praktische overwegingen op 1 september 2015 in werking treedt maar dat een deel van de bevoegdheden pas met ingang van 1 januari 2016 zal worden uitgeoefend;</text:p>
              </text:list-item>
            </text:list>
            <text:p text:style-name="al">b e s l u i t :</text:p>
            <text:p text:style-name="al">vast te stellen het navolgende</text:p>
            <text:p text:style-name="al">Besluit mandaat, volmacht en machtiging tot het uitoefenen van bevoegdheden van de gemeente Alblasserdam door het Drechtstedelijk Klant Contact Centru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lblasserdam: het college van burgemeester en wethouders van Alblasserdam;</text:p>
              </text:list-item>
              <text:list-item text:style-override="id1-3-2-2-1-3-2">
                <text:number>b.</text:number>
                <text:p text:style-name="al">De burgemeester: de burgemeester van Alblasserdam als vertegenwoordiger van de gemeente in en buiten rechte op grond van artikel 171 Gemeentewet;</text:p>
              </text:list-item>
              <text:list-item text:style-override="id1-3-2-2-1-3-3">
                <text:number>c.</text:number>
                <text:p text:style-name="al">het college: het college van burgemeester en wethouders van Dordrecht;</text:p>
              </text:list-item>
              <text:list-item text:style-override="id1-3-2-2-1-3-4">
                <text:number>d.</text:number>
                <text:p text:style-name="al">de gemeente: de gemeente als publiekrechtelijk lichaam alsmede de gemeente als privaatrechtelijke rechtspersoon;</text:p>
              </text:list-item>
              <text:list-item text:style-override="id1-3-2-2-1-3-5">
                <text:number>e.</text:number>
                <text:p text:style-name="al">de raad: de gemeenteraad van Alblasserdam;</text:p>
              </text:list-item>
              <text:list-item text:style-override="id1-3-2-2-1-3-6">
                <text:number>f.</text:number>
                <text:p text:style-name="al">mandaat: de bevoegdheid om namens het college besluiten te nemen;</text:p>
              </text:list-item>
              <text:list-item text:style-override="id1-3-2-2-1-3-7">
                <text:number>g.</text:number>
                <text:p text:style-name="al">Ondertekeningsmandaat: de bevoegdheid om door het bestuursorgaan genomen besluiten namens hem te ondertekenen en bekend te maken.</text:p>
              </text:list-item>
              <text:list-item text:style-override="id1-3-2-2-1-3-8">
                <text:number>h.</text:number>
                <text:p text:style-name="al">volmacht: de bevoegdheid om namens het college privaatrechtelijke rechtshandelingen te verrichten;</text:p>
              </text:list-item>
              <text:list-item text:style-override="id1-3-2-2-1-3-9">
                <text:number>i.</text:number>
                <text:p text:style-name="al">machtiging: de bevoegdheid om namens het college handelingen te verrichten die noch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het college wordt mandaat en ondertekeningsmandaat verleend om de in de bijlagen genoemde producten te verstrekken en diensten te verlenen en de daarbij behorende bevoegdheden uit te oefenen.</text:p>
              </text:list-item>
              <text:list-item text:style-override="id1-3-2-2-2-2-2">
                <text:number>2.</text:number>
                <text:p text:style-name="al">Het college is in het kader van dit besluit uitsluitend bevoegd namens Alblasserdam overeenkomsten aan te gaan voor zover deze noodzakelijk zijn voor de uitvoering van de opgedragen taken en binnen de door Alblasserdam beschikbaar gestelde financiële middelen.</text:p>
              </text:list-item>
              <text:list-item text:style-override="id1-3-2-2-2-2-3">
                <text:number>3.</text:number>
                <text:p text:style-name="al">Aan het college wordt tevens mandaat verleent om namens Alblasserdam verweerschriften, pleitnota's en andere producties in te dienen bij bezwarencommissies en gerechten in het kader van tegen een op grond van dit mandaatbesluit genomen besluit ingediend bezwaarschrift respectievelijk ingesteld (hoger) beroep en om bij de behandeling daarvan het woord te voeren namens Alblasserdam.</text:p>
              </text:list-item>
              <text:list-item text:style-override="id1-3-2-2-2-2-4">
                <text:number>4.</text:number>
                <text:p text:style-name="al">Het college is bevoegd om van de bevoegdheden die bij dit besluit aan haar zijn toegekend, ondermandaat te verlenen.</text:p>
              </text:list-item>
              <text:list-item text:style-override="id1-3-2-2-2-2-5">
                <text:number>5.</text:number>
                <text:p text:style-name="al">Het Algemeen mandaatbesluit Dordrecht geldt als het ondermandaatbesluit als bedoeld in het tweede lid.</text:p>
              </text:list-item>
              <text:list-item text:style-override="id1-3-2-2-2-2-6">
                <text:number>6.</text:number>
                <text:p text:style-name="al">Daartoe door de directeur van het DKCC aangewezen plaatsvervangers oefenen de bevoegdheden uit van de medewerker die zij bij diens afwezigheid vervangen.</text:p>
              </text:list-item>
            </text:list>
            <text:p text:style-name="al"/>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Correspondentie, die is gericht tot:</text:p>
                <text:list text:style-name="id1-3-2-2-3-2-1-3">
                  <text:list-item text:style-override="id1-3-2-2-3-2-1-3-1">
                    <text:number>a.</text:number>
                    <text:p text:style-name="al">de raad;</text:p>
                  </text:list-item>
                  <text:list-item text:style-override="id1-3-2-2-3-2-1-3-2">
                    <text:number>b.</text:number>
                    <text:p text:style-name="al">de Koning en andere leden van het Koninklijk Huis;</text:p>
                  </text:list-item>
                  <text:list-item text:style-override="id1-3-2-2-3-2-1-3-3">
                    <text:number>c.</text:number>
                    <text:p text:style-name="al">de raad van ministers van het Koninkrijk, de ministerraad of een daaruit gevormde onderraad of commissie, ministers en staatssecretarissen;</text:p>
                  </text:list-item>
                  <text:list-item text:style-override="id1-3-2-2-3-2-1-3-4">
                    <text:number>d.</text:number>
                    <text:p text:style-name="al">de voorzitter van de Eerste of Tweede Kamer der Staten-Generaal of van een uit die Kamer gevormde commissie;</text:p>
                  </text:list-item>
                  <text:list-item text:style-override="id1-3-2-2-3-2-1-3-5">
                    <text:number>e.</text:number>
                    <text:p text:style-name="al">de vice-president van de Raad van State;</text:p>
                  </text:list-item>
                  <text:list-item text:style-override="id1-3-2-2-3-2-1-3-6">
                    <text:number>f.</text:number>
                    <text:p text:style-name="al">de president van de Algemene Rekenkamer;</text:p>
                  </text:list-item>
                </text:list>
              </text:list-item>
              <text:list-item text:style-override="id1-3-2-2-3-2-2">
                <text:number/>
                <text:p text:style-name="al">is uitgezonderd van het mandaat.</text:p>
              </text:list-item>
              <text:list-item text:style-override="id1-3-2-2-3-2-3">
                <text:number>2.</text:number>
                <text:p text:style-name="al">Onverminderd het gestelde in het eerste lid is het mandaat niet van toepassing:</text:p>
                <text:list text:style-name="id1-3-2-2-3-2-3-3">
                  <text:list-item text:style-override="id1-3-2-2-3-2-3-3-1">
                    <text:number>a.</text:number>
                    <text:p text:style-name="al">indien het een aangelegenheid betreft waarover door de raad in een eerder stadium vragen aan het college van Alblasserdam zijn gesteld;</text:p>
                  </text:list-item>
                  <text:list-item text:style-override="id1-3-2-2-3-2-3-3-2">
                    <text:number>b.</text:number>
                    <text:p text:style-name="al">indien de verantwoordelijke portefeuillehouder beslist dat de aangelegenheid door Alblasserdam moet worden afgedaan. De portefeuillehouder wordt tijdig geïnformeerd over gevoelige kwesties;</text:p>
                  </text:list-item>
                  <text:list-item text:style-override="id1-3-2-2-3-2-3-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3-2-3-3-4">
                    <text:number>d.</text:number>
                    <text:p text:style-name="al">indien de aangelegenheid ingrijpende gevolgen kan hebben voor een groot aantal burgers, bedrijven, verenigingen of belangengroepen van Alblasserdam;</text:p>
                  </text:list-item>
                  <text:list-item text:style-override="id1-3-2-2-3-2-3-3-5">
                    <text:number>e.</text:number>
                    <text:p text:style-name="al">op het nemen van besluiten op bezwaar.</text:p>
                  </text:list-item>
                </text:list>
              </text:list-item>
            </text:list>
            <text:p text:style-name="al"/>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Dit besluit heeft betrekking op de volgende besluiten en documenten:</text:p>
                <text:list text:style-name="id1-3-2-2-4-2-1-3">
                  <text:list-item text:style-override="id1-3-2-2-4-2-1-3-1">
                    <text:number>a.</text:number>
                    <text:p text:style-name="al">Publiekrechtelijke besluiten en documenten waarin deze worden vastgelegd;</text:p>
                  </text:list-item>
                  <text:list-item text:style-override="id1-3-2-2-4-2-1-3-2">
                    <text:number>b.</text:number>
                    <text:p text:style-name="al">Privaatrechtelijke rechtshandelingen en andere handelingen en documenten waarin deze worden vastgelegd;</text:p>
                  </text:list-item>
                  <text:list-item text:style-override="id1-3-2-2-4-2-1-3-3">
                    <text:number>c.</text:number>
                    <text:p text:style-name="al">Officiële standpunten van of namens Alblasserdam en documenten waarin deze worden vastgelegd.</text:p>
                  </text:list-item>
                </text:list>
              </text:list-item>
              <text:list-item text:style-override="id1-3-2-2-4-2-2">
                <text:number>2.</text:number>
                <text:p text:style-name="al">Documenten, bedoeld in het eerste lid, worden opgemaakt op briefpapier en in de huisstijl van Alblasserdam worden als volgt ondertekend:</text:p>
                <text:p text:style-name="al">“het college van burgemeester en wethouders,</text:p>
                <text:p text:style-name="al">namens dezen,</text:p>
                <text:p text:style-name="al">Directeur dienstverlening,</text:p>
                <text:p text:style-name="al">&lt;naam ondertekenaar&gt;”</text:p>
              </text:list-item>
              <text:list-item text:style-override="id1-3-2-2-4-2-3">
                <text:number>3.</text:number>
                <text:p text:style-name="al">Documenten, anders dan in het eerste lid bedoeld, zoals stukken ter voorbereiding van vergaderingen e.d., kunnen desgewenst door medewerkers van het DKCC worden ondertekend.</text:p>
              </text:list-item>
              <text:list-item text:style-override="id1-3-2-2-4-2-4">
                <text:number>4.</text:number>
                <text:p text:style-name="al">Ingeval van ondertekeningsmandaat, worden de documenten opgemaakt op briefpapier en in de huisstijl van betreffende gemeente en als volgt ondertekend:</text:p>
                <text:p text:style-name="al">“Overeenkomstig het door &lt;naam bestuursorgaan, naam mandaat verlenende gemeente en datum besluit&gt; genomen besluit”,</text:p>
                <text:p text:style-name="al">Directeur diensverlening</text:p>
                <text:p text:style-name="al">&lt;naam ondertekenaar&gt;</text:p>
              </text:list-item>
            </text:list>
            <text:p text:style-name="al"/>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list text:style-name="id1-3-2-2-5-3">
              <text:list-item text:style-override="id1-3-2-2-5-3-1">
                <text:number>a.</text:number>
                <text:p text:style-name="al">Volmacht;</text:p>
              </text:list-item>
              <text:list-item text:style-override="id1-3-2-2-5-3-2">
                <text:number>b.</text:number>
                <text:p text:style-name="al">Machtiging.</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n werkt terug tot 1 september 2015.</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DKCC Alblasserdam".</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8 september 2015.</text:span></text:p>
            <text:p><text:span text:style-name="functie"/></text:p>
            <text:p><text:span text:style-name="functie">Burgemeester en Wethouders van Alblasserdam, </text:span></text:p>
            <text:p><text:span text:style-name="functie">de secretaris de burgemeester</text:span></text:p>
            <text:p><text:span text:style-name="functie"/></text:p>
            <text:p><text:span text:style-name="functie"/></text:p>
            <text:p><text:span text:style-name="functie"/></text:p>
            <text:p><text:span text:style-name="functie">R. van den Berg J. Paans</text:span></text:p>
          </text:section>
        </text:section>
        <text:section text:name="bijlage_id1-3-2-4" text:style-name="bijlage">
          <text:p text:style-name="bijlage_top"/>
          <text:p text:style-name="hoofdstuk_kop"><text:span text:style-name="label">Bijlage</text:span> <text:span text:style-name="nr">1</text:span> Gemandateerde bevoegdheden</text:p>
          <text:p text:style-name="al"/>
          <text:p text:style-name="al">
          <text:span text:style-name="nadrukvet">1. Burgerzaken en Burgerlijke Stand</text:span>
        </text:p>
          <text:p text:style-name="al">Het verstrekken van alle producten en verlenen van alle diensten die onder de begrippen burgerzaken en burgerlijke stand vallen.</text:p>
          <text:p text:style-name="al">De (in aantal) belangrijkste producten die hieronder vallen zijn:</text:p>
          <text:list text:style-name="id1-3-2-4-6">
            <text:list-item text:style-override="id1-3-2-4-6-1">
              <text:number>a.</text:number>
              <text:p text:style-name="al">Reisdocumenten en rijbewijzen</text:p>
            </text:list-item>
            <text:list-item text:style-override="id1-3-2-4-6-2">
              <text:number>b.</text:number>
              <text:p text:style-name="al">Aanvragen en afhalen paspoorten en ID-kaarten, aanvragen en afhalen rijbewijzen.</text:p>
            </text:list-item>
            <text:list-item text:style-override="id1-3-2-4-6-3">
              <text:number>c.</text:number>
              <text:p text:style-name="al">Uittreksels en bewijzen</text:p>
            </text:list-item>
            <text:list-item text:style-override="id1-3-2-4-6-4">
              <text:number>d.</text:number>
              <text:p text:style-name="al">Uittreksel GBA, Persoonslijst GBA, Gewaarmerkt Kopie, Eigen Verklaring, Attestatie de Vita, Verklaring Omtrent Gedrag, Legalisatie Handtekening, Afschrift akte Burg. Stand</text:p>
            </text:list-item>
            <text:list-item text:style-override="id1-3-2-4-6-5">
              <text:number>e.</text:number>
              <text:p text:style-name="al">Burgerlijke Stand</text:p>
            </text:list-item>
            <text:list-item text:style-override="id1-3-2-4-6-6">
              <text:number>f.</text:number>
              <text:p text:style-name="al">1ste Inschrijving/hervestiging, Aangifte Geboorte, Erkenning, Echtscheiden, Aangifte Overlijden, Adoptie, Stamboomonderzoek,</text:p>
            </text:list-item>
            <text:list-item text:style-override="id1-3-2-4-6-7">
              <text:number>g.</text:number>
              <text:p text:style-name="al">Huwelijken</text:p>
            </text:list-item>
            <text:list-item text:style-override="id1-3-2-4-6-8">
              <text:number>h.</text:number>
              <text:p text:style-name="al">Naamgebruik, Ondertrouw, omzetting Huwelijk / Gereg. Partnerschap, Verklaring huwelijksbevoegdheid, Trouwen/partnerregistratie</text:p>
            </text:list-item>
            <text:list-item text:style-override="id1-3-2-4-6-9">
              <text:number>i.</text:number>
              <text:p text:style-name="al">Naturalisatie Optie / Nederlander worden via burgemeester</text:p>
            </text:list-item>
            <text:list-item text:style-override="id1-3-2-4-6-10">
              <text:number>j.</text:number>
              <text:p text:style-name="al">Adreswijzigingen</text:p>
            </text:list-item>
          </text:list>
          <text:p text:style-name="al">Hieronder valt mede het thuisbezorgen paspoorten/rijbewijzen (indien mogelijk)</text:p>
          <text:p text:style-name="al"/>
          <text:p text:style-name="al">
          <text:span text:style-name="nadrukvet">2. Parkeren</text:span>
        </text:p>
          <text:p text:style-name="al">Het nemen van besluiten over aanvragen voor de gehandicaptenparkeerkaart en –plaats.</text:p>
          <text:p text:style-name="al"/>
          <text:p text:style-name="al">
          <text:span text:style-name="nadrukvet">3. </text:span>
          <text:span text:style-name="nadrukvet">B</text:span>
          <text:span text:style-name="nadrukvet">elastingen</text:span>
        </text:p>
          <text:p text:style-name="al">Het bieden van de Frontofficedienstverlening m.b.t. WOZ, Aangifte Hondenbelasting, Betalen Aanslag, OZB, Kwijtschelding, Parkeerbelasting, Betalingsregeling, Overig belastingen. Voor de Backoffice dienstverlening wordt samengewerkt met de huidige Backoffice van de gemeente Alblasserdam.</text:p>
          <text:p text:style-name="al"/>
          <text:p text:style-name="al">
          <text:span text:style-name="nadrukvet">4. (B)absen</text:span>
        </text:p>
          <text:p text:style-name="al">Het aansturen, informeren en organiseren van de werkzaamheden van de (buitengewoon) ambtenaar van de burgerlijke stand. Het benoemen van een babs en locatie voor één dag is gemandateerd. Het benoemen van een (b)abs blijft een lokale bevoegdheid van het college van de gemeente Alblasserdam.</text:p>
          <text:p text:style-name="al"/>
          <text:p text:style-name="al">
          <text:span text:style-name="nadrukvet">5. Verkiezingen</text:span>
        </text:p>
          <text:list text:style-name="id1-3-2-4-19">
            <text:list-item text:style-override="id1-3-2-4-19-1">
              <text:number>a.</text:number>
              <text:p text:style-name="al">Werven, opleiden en indelen van stembureauleden en voorzitters op stembureaus;</text:p>
            </text:list-item>
            <text:list-item text:style-override="id1-3-2-4-19-2">
              <text:number>b.</text:number>
              <text:p text:style-name="al">Coördineren bestelling of (eigen) productie van drukwerk verkiezingen (h-a-h-biljetten, stempassen, stembiljetten, turflijsten, processen-verbaal);</text:p>
            </text:list-item>
            <text:list-item text:style-override="id1-3-2-4-19-3">
              <text:number>c.</text:number>
              <text:p text:style-name="al">Aanmaken en beheren kiezersregister en leveren kiezersbestand aan drukker</text:p>
            </text:list-item>
            <text:list-item text:style-override="id1-3-2-4-19-4">
              <text:number>d.</text:number>
              <text:p text:style-name="al">Verzorgen registratie politieke partijen (alleen bij GR);</text:p>
            </text:list-item>
            <text:list-item text:style-override="id1-3-2-4-19-5">
              <text:number>e.</text:number>
              <text:p text:style-name="al">Faciliteren afleggen verklaring van ondersteuning door kiezers;</text:p>
            </text:list-item>
            <text:list-item text:style-override="id1-3-2-4-19-6">
              <text:number>f.</text:number>
              <text:p text:style-name="al">Faciliteren aanvraag nieuwe stempas/kiezerspas/volmachten;</text:p>
            </text:list-item>
            <text:list-item text:style-override="id1-3-2-4-19-7">
              <text:number>g.</text:number>
              <text:p text:style-name="al">coördineren en uitvoeren dag van de stemming (inclusief controleren p-v en invoeren uitslagen);</text:p>
            </text:list-item>
            <text:list-item text:style-override="id1-3-2-4-19-8">
              <text:number>h.</text:number>
              <text:p text:style-name="al">Verzorgen definitieve uitslag;</text:p>
            </text:list-item>
            <text:list-item text:style-override="id1-3-2-4-19-9">
              <text:number>i.</text:number>
              <text:p text:style-name="al">Verwerken en archiveren uitslagen (via Dordrecht, ook richting Den Haag).</text:p>
            </text:list-item>
            <text:list-item text:style-override="id1-3-2-4-19-10">
              <text:number>j.</text:number>
              <text:p text:style-name="al">Vaststellen locaties stembureaus en inrichting van de stembureaus;</text:p>
            </text:list-item>
            <text:list-item text:style-override="id1-3-2-4-19-11">
              <text:number>k.</text:number>
              <text:p text:style-name="al">Coördineren en uitvoeren van materialen stemlokaal en stemkoffer; </text:p>
            </text:list-item>
          </text:list>
          <text:p text:style-name="al"/>
          <text:p text:style-name="al">
          <text:span text:style-name="nadrukvet">6. Melding Openbare Ruimte</text:span>
        </text:p>
          <text:p text:style-name="al">Het in behandeling nemen van meldingen openbare ruimte via app, online melding of via callcenter, met koppeling aan Mozaïek.</text:p>
          <text:p text:style-name="al"/>
          <text:p text:style-name="al">
          <text:span text:style-name="nadrukvet">7. Wabo en APV</text:span>
        </text:p>
          <text:p text:style-name="al">Het bieden van de frontofficedienstverlening voor WABO/APV. </text:p>
          <text:p text:style-name="al"/>
          <text:p text:style-name="al">
          <text:span text:style-name="nadrukvet">8. Ondernemersloket</text:span>
        </text:p>
          <text:p text:style-name="al">Het bieden van de frontofficedienstverlening voor ondernemers.</text:p>
          <text:p text:style-name="al">
          <text:span text:style-name="nadrukvet">Definitie</text:span>
        </text:p>
          <text:list text:style-name="id1-3-2-4-30">
            <text:list-item text:style-override="id1-3-2-4-30-1">
              <text:number>•</text:number>
              <text:p text:style-name="al">Frontoffice-dienstverlening: het beantwoorden van eenvoudige vragen en / of het in behandeling nemen van (aan)vragen via telefoon, web en balie.</text:p>
            </text:list-item>
            <text:list-item text:style-override="id1-3-2-4-30-2">
              <text:number>•</text:number>
              <text:p text:style-name="al">Backoffice-dienstverlening: het afhandelen van aanvragen en het beantwoorden van complexe vragen.</text:p>
              <text:p text:style-name="al">Binnen het DKCC valt de backoffice burgerzaken. Buiten het DKCC valt bijvoorbeeld (backoffice) stadsbeheer, vergunning &amp; handhaving en belastingdienst.</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Detailoverzicht producten/ diens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Product</text:span>
                  </text:p>
                </table:table-cell>
              </table:table-row>
              <table:table-row table:style-name="row">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Afhalen reisdocument</text:p>
                </table:table-cell>
                <table:table-cell table:style-name="entry" table:number-rows-spanned="1" table:number-columns-spanned="1">
                  <text:p text:style-name="table_al">Aanvraag Vluchteling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reisdocument</text:p>
                </table:table-cell>
                <table:table-cell table:style-name="entry" table:number-rows-spanned="1" table:number-columns-spanned="1">
                  <text:p text:style-name="table_al">Aanvraag Vreemdelingenpaspoort</text:p>
                </table:table-cell>
              </table:table-row>
              <table:table-row table:style-name="row">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Afhalen Rijbewijs</text:p>
                </table:table-cell>
                <table:table-cell table:style-name="entry" table:number-rows-spanned="1" table:number-columns-spanned="1">
                  <text:p text:style-name="table_al">Aanvraag Rijbewijs</text:p>
                </table:table-cell>
              </table:table-row>
              <table:table-row table:style-name="row">
                <table:table-cell table:style-name="entry" table:number-rows-spanned="1" table:number-columns-spanned="1">
                  <text:p text:style-name="table_al">
                    <text:span text:style-name="nadrukvet">Uittreksels &amp;</text:span>
                  </text:p>
                  <text:p text:style-name="table_al">
                    <text:span text:style-name="nadrukvet"> Bewijzen</text:span>
                  </text:p>
                </table:table-cell>
                <table:table-cell table:style-name="entry" table:number-rows-spanned="1" table:number-columns-spanned="1">
                  <text:p text:style-name="table_al">Uittreksel GBA</text:p>
                </table:table-cell>
                <table:table-cell table:style-name="entry" table:number-rows-spanned="1" table:number-columns-spanned="1">
                  <text:p text:style-name="table_al">Attestatie de Vi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lijst GBA</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armerkt Kopie</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Verklaring</text:p>
                </table:table-cell>
                <table:table-cell table:style-name="entry" table:number-rows-spanned="1" table:number-columns-spanned="1">
                  <text:p text:style-name="table_al">Afschrift akte Burg. Stand</text:p>
                </table:table-cell>
              </table:table-row>
              <table:table-row table:style-name="row">
                <table:table-cell table:style-name="entry" table:number-rows-spanned="1" table:number-columns-spanned="1">
                  <text:p text:style-name="table_al">
                    <text:span text:style-name="nadrukvet">Verhuizen</text:span>
                  </text:p>
                </table:table-cell>
                <table:table-cell table:style-name="entry" table:number-rows-spanned="1" table:number-columns-spanned="1">
                  <text:p text:style-name="table_al">Adreswijziging</text:p>
                </table:table-cell>
                <table:table-cell table:style-name="entry" table:number-rows-spanned="1" table:number-columns-spanned="1">
                  <text:p text:style-name="table_al">Briefad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rek naar buitenland</text:p>
                </table:table-cell>
                <table:table-cell table:style-name="entry" table:number-rows-spanned="1" table:number-columns-spanned="1">
                  <text:p text:style-name="table_al">Adresonderzoek</text:p>
                </table:table-cell>
              </table:table-row>
              <table:table-row table:style-name="row">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1ste Inschrijving/hervestiging</text:p>
                </table:table-cell>
                <table:table-cell table:style-name="entry" table:number-rows-spanned="1" table:number-columns-spanned="1">
                  <text:p text:style-name="table_al">Aangifte Overl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ifte Geboorte</text:p>
                </table:table-cell>
                <table:table-cell table:style-name="entry" table:number-rows-spanned="1" table:number-columns-spanned="1">
                  <text:p text:style-name="table_al">Adop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kenning Ongeboren Vrucht</text:p>
                </table:table-cell>
                <table:table-cell table:style-name="entry" table:number-rows-spanned="1" table:number-columns-spanned="1">
                  <text:p text:style-name="table_al">Stamboom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kenning Kind(eren)</text:p>
                </table:table-cell>
                <table:table-cell table:style-name="entry" table:number-rows-spanned="1" table:number-columns-spanned="1">
                  <text:p text:style-name="table_al">Geheimhoud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htsch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rgerlijke stand</text:span>
                  </text:p>
                  <text:p text:style-name="table_al">
                    <text:span text:style-name="nadrukvet"> Huwelijk</text:span>
                  </text:p>
                </table:table-cell>
                <table:table-cell table:style-name="entry" table:number-rows-spanned="1" table:number-columns-spanned="1">
                  <text:p text:style-name="table_al">Naamgebruik</text:p>
                </table:table-cell>
                <table:table-cell table:style-name="entry" table:number-rows-spanned="1" table:number-columns-spanned="1">
                  <text:p text:style-name="table_al">Verklaring Huwelijks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rouw</text:p>
                </table:table-cell>
                <table:table-cell table:style-name="entry" table:number-rows-spanned="1" table:number-columns-spanned="1">
                  <text:p text:style-name="table_al">Trouwen/partnerreg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ting Huwelijk / Gereg.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Optie / Nederlander worden via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abo aanvragen</text:p>
                </table:table-cell>
                <table:table-cell table:style-name="entry" table:number-rows-spanned="1" table:number-columns-spanned="1">
                  <text:p text:style-name="table_al">Bestemmingsplan (makelaar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ge bouwplan (archief)</text:p>
                </table:table-cell>
                <table:table-cell table:style-name="entry" table:number-rows-spanned="1" table:number-columns-spanned="1">
                  <text:p text:style-name="table_al">Bestemmingspla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enning extra huisnummer (op een bestaand nummer)</text:p>
                </table:table-cell>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trekkingsvergunning, onttrekken zelfstandige woonruimte.</text:p>
                </table:table-cell>
                <table:table-cell table:style-name="entry" table:number-rows-spanned="1" table:number-columns-spanned="1">
                  <text:p text:style-name="table_al">vergunningsplicht/ -v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inhoudelijk voor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fieke vragen over het aanvragen van vergunningen</text:p>
                </table:table-cell>
                <table:table-cell table:style-name="entry" table:number-rows-spanned="1" table:number-columns-spanned="1">
                  <text:p text:style-name="table_al">inzien bouwplan en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midden en klein ondernemer)</text:p>
                </table:table-cell>
                <table:table-cell table:style-name="entry" table:number-rows-spanned="1" table:number-columns-spanned="1">
                  <text:p text:style-name="table_al">informatievragen publiekrechtelijke beperkingen (WKPB)</text:p>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overbrengen explosieven</text:p>
                </table:table-cell>
                <table:table-cell table:style-name="entry" table:number-rows-spanned="1" table:number-columns-spanned="1">
                  <text:p text:style-name="table_al">Drank- en Horecavergunning: overname/ 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van geen bezwaar professioneel vuurwerk</text:p>
                </table:table-cell>
                <table:table-cell table:style-name="entry" table:number-rows-spanned="1" table:number-columns-spanned="1">
                  <text:p text:style-name="table_al">Drank- en Horecavergunning: wijziging vergunning (toevoegen leidinggevende = geen Bib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evenement</text:p>
                </table:table-cell>
                <table:table-cell table:style-name="entry" table:number-rows-spanned="1" table:number-columns-spanned="1">
                  <text:p text:style-name="table_al">Exploitatie (terras) : Overname/ 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vergunning)</text:p>
                </table:table-cell>
                <table:table-cell table:style-name="entry" table:number-rows-spanned="1" table:number-columns-spanned="1">
                  <text:p text:style-name="table_al">Exploitatie wijziging vergunning (terras en toevoegen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melding)</text:p>
                </table:table-cell>
                <table:table-cell table:style-name="entry" table:number-rows-spanned="1" table:number-columns-spanned="1">
                  <text:p text:style-name="table_al">Coffeeshop (Exploitatie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op consumentenvuurwerk</text:p>
                </table:table-cell>
                <table:table-cell table:style-name="entry" table:number-rows-spanned="1" table:number-columns-spanned="1">
                  <text:p text:style-name="table_al">Seks inrichtingen (Exploitatie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uitstalling</text:p>
                </table:table-cell>
                <table:table-cell table:style-name="entry" table:number-rows-spanned="1" table:number-columns-spanned="1">
                  <text:p text:style-name="table_al">Speelautomaten vergunning (Exploitatie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standplaats</text:p>
                </table:table-cell>
                <table:table-cell table:style-name="entry" table:number-rows-spanned="1" table:number-columns-spanned="1">
                  <text:p text:style-name="table_al">Incidentele fes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monstratie/ betoging</text:p>
                </table:table-cell>
                <table:table-cell table:style-name="entry" table:number-rows-spanned="1" table:number-columns-spanned="1">
                  <text:p text:style-name="table_al">Ontheffing openingstijden (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e</text:p>
                </table:table-cell>
                <table:table-cell table:style-name="entry" table:number-rows-spanned="1" table:number-columns-spanned="1">
                  <text:p text:style-name="table_al">Ontheffing openingstijden + veiligheidsplan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text:p>
                </table:table-cell>
                <table:table-cell table:style-name="entry" table:number-rows-spanned="1" table:number-columns-spanned="1">
                  <text:p text:style-name="table_al">Ontheffing zwakalcoholhoudende dr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go (melding)</text:p>
                </table:table-cell>
                <table:table-cell table:style-name="entry" table:number-rows-spanned="1" table:number-columns-spanned="1">
                  <text:p text:style-name="table_al">Aanwezigheidsvergunning (gokautomaat)</text:p>
                </table:table-cell>
              </table:table-row>
              <table:table-row table:style-name="row">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WOZ- - </text:p>
                </table:table-cell>
                <table:table-cell table:style-name="entry" table:number-rows-spanned="1" table:number-columns-spanned="1">
                  <text:p text:style-name="table_al">Kwijtsch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ifte Hondenbelasting</text:p>
                </table:table-cell>
                <table:table-cell table:style-name="entry" table:number-rows-spanned="1" table:number-columns-spanned="1">
                  <text:p text:style-name="table_al">Parkeer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len Aanslag</text:p>
                </table:table-cell>
                <table:table-cell table:style-name="entry" table:number-rows-spanned="1" table:number-columns-spanned="1">
                  <text:p text:style-name="table_al">Betalings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Ontheffing Kampeervoertu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Eur. Gehandicapten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plaats</text:p>
                </table:table-cell>
                <table:table-cell table:style-name="entry" table:number-rows-spanned="1" table:number-columns-spanned="1">
                  <text:p text:style-name="table_al">Bestelde Abonnement Parkeer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tekenwijzigingen I.P.P.</text:p>
                </table:table-cell>
                <table:table-cell table:style-name="entry" table:number-rows-spanned="1" table:number-columns-spanned="1">
                  <text:p text:style-name="table_al">Bestelde Uitrijkaa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praak Wijzigen Kenteken Parkeervergunning</text:p>
                </table:table-cell>
                <table:table-cell table:style-name="entry" table:number-rows-spanned="1" table:number-columns-spanned="1">
                  <text:p text:style-name="table_al">Persoonlijke Parkeermeter PI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Binnenstad Pollers</text:p>
                </table:table-cell>
                <table:table-cell table:style-name="entry" table:number-rows-spanned="1" table:number-columns-spanned="1">
                  <text:p text:style-name="table_al">Bezoekerskaart/-vergunning</text:p>
                </table:table-cell>
              </table:table-row>
              <table:table-row table:style-name="row">
                <table:table-cell table:style-name="entry" table:number-rows-spanned="1" table:number-columns-spanned="1">
                  <text:p text:style-name="table_al">
                    <text:span text:style-name="nadrukvet">Verkiezingen</text:span>
                  </text:p>
                </table:table-cell>
                <table:table-cell table:style-name="entry" table:number-rows-spanned="1" table:number-columns-spanned="1">
                  <text:p text:style-name="table_al">Organisatie verkiezingen</text:p>
                </table:table-cell>
                <table:table-cell table:style-name="entry" table:number-rows-spanned="1" table:number-columns-spanned="1">
                  <text:p text:style-name="table_al">Afleggen ondersteuning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ervangende) stempas</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kiezerspas (stemmen elders)</text:p>
                </table:table-cell>
                <table:table-cell table:style-name="entry" table:number-rows-spanned="1" table:number-columns-spanned="1">
                  <text:p text:style-name="table_al">Kandidaatstelling (m.u.v. Europees parl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temmen per b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Aan wonen gerelateerde 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angs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span text:style-name="nadrukvet">(voornamelijk bij receptie)</text:span>
                  </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Stukken ter inzage (verkeersbesluiten, wet ruimtelijke ordening, monumenten. Digitaal stukken van de omgevings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ee stick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02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2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https://wetten.overheid.nl/BWBR0005416/2022-05-01</meta:user-defined>
    <meta:user-defined meta:name="DC.source">Algemene wet bestuursrecht]|[https://wetten.overheid.nl/BWBR0005537/2022-05-01</meta:user-defined>
    <meta:user-defined meta:name="DC.source">Regeling onderlinge samenwerking Drechtstedengemeenten]|[https://lokaleregelgeving.overheid.nl/CVDR607149</meta:user-defined>
    <meta:user-defined meta:name="DCTERMS.alternative">Mandaatbesluit DKCC Alblasserdam</meta:user-defined>
    <dc:language>nl</dc:language>
    <meta:user-defined meta:name="OVERHEIDop.locatietype/OVERHEIDop.gebiedsmarkering">Gemeente</meta:user-defined>
    <meta:user-defined meta:name="DC.title">Mandaatbesluit Drechtstedelijk Klant Contact Centrum (DKCC)</meta:user-defined>
    <meta:user-defined meta:name="DCTERMS.W3CDTF/DCTERMS.available">2022-05-16</meta:user-defined>
    <meta:user-defined meta:name="DCTERMS.W3CDTF/OVERHEIDop.jaargang">2022</meta:user-defined>
    <meta:user-defined meta:name="OVERHEIDop.publicationIssue">216028</meta:user-defined>
    <meta:user-defined meta:name="OVERHEIDop.betreftRegeling">CVDR676647_1</meta:user-defined>
    <meta:user-defined meta:name="OVERHEIDop.GmbID/DC.identifier">gmb-2022-216028</meta:user-defined>
    <meta:user-defined meta:name="xs:date/OVERHEIDop.startdatum">2022-05-17</meta:user-defined>
    <meta:user-defined meta:name="OVERHEIDop.versieInformatie"/>
  </office:meta>
</office:document-meta>
</file>