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ndagswet ontheffing voor het gebruik van geluidsversterkende apparatuur en openbare vermakelijkheid, Raadhuisplein, Tramplein, ged. Laar en de Parkstraat, 5388 GM Nistelrode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verleend voor het gebruik van geluidsversterkende apparatuur op 5 juni 2022 van 13.00 uur tot 01.00 uur tijdens de Kermis.           </text:p>
            <text:p text:style-name="common-al">Het besluit is verzonden op: 13 mei 2022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13 me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16027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02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02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Lijn</meta:user-defined>
    <meta:user-defined meta:name="DC.title">Zondagswet ontheffing voor het gebruik van geluidsversterkende apparatuur en openbare vermakelijkheid, Raadhuisplein, Tramplein, ged. Laar en de Parkstraat, 5388 GM Nistelrode.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6027</meta:user-defined>
    <meta:user-defined meta:name="OVERHEIDop.GmbID/DC.identifier">gmb-2022-216027</meta:user-defined>
    <meta:user-defined meta:name="OVERHEIDop.versieInformatie"/>
  </office:meta>
</office:document-meta>
</file>