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ardenberg, Marslanden II, schoolgebouw en sportvelden’ en beeldkwaliteitsplan ‘Notitie beeldkwaliteit Marslanden II, schoolgebouw en sportvelden’</text:p>
      <text:section text:name="zakelijke-mededeling_id1-3-2" text:style-name="zakelijke-mededeling">
        <text:section text:name="zakelijke-mededeling-tekst_id1-3-2-1" text:style-name="zakelijke-mededeling-tekst">
          <text:section text:name="tekst_id1-3-2-1-1" text:style-name="tekst">
            <text:p text:style-name="common-al">Vanaf donderdag 19 mei 2022 liggen het ontwerpbestemmingsplan ‘Hardenberg, Marslanden II, schoolgebouw en sportvelden’ en het beeldkwaliteitsplan ‘Notitie beeldkwaliteit Marslanden II, schoolgebouw en sportvelden’ gedurende zes weken ter inzage. De laatste dag van de termijn is woensdag 29 juni 2022. </text:p>
            <text:p text:style-name="common-al">Het bestemmingsplan en beeldkwaliteitsplan hebben betrekking op een locatie ten noorden en oosten van de al gerealiseerde woningen in fase II van de wijk Marslanden (de deelgebieden Cirkel II en Marshoogte) in Hardenberg. De locatie wordt begrensd door de Havermarsweg en de Plaggenmarsweg. Het bestemmingsplan is bedoeld om de bouw van een schoolgebouw en de aanleg van een sportcomplex mogelijk te maken. Het beeldkwaliteitsplan vormt het toetsingskader voor de bouw van gebouwen in het plangebied.</text:p>
            <text:p text:style-name="common-al">
            <text:span text:style-name="nadrukvet">Waar ter inzage?</text:span>
          </text:p>
            <text:p text:style-name="common-al">Het ontwerpbestemmingsplan wordt met ingang van donderdag 19 mei 2022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adres of via het identificatienummer NL.IMRO.0160.0000BP00378-OW01. </text:p>
              </text:list-item>
              <text:list-item text:style-override="id1-3-2-1-1-5-2">
                <text:number>-</text:number>
                <text:p text:style-name="al">op papier in te zien bij de publieksdienst in het gemeentehuis in Hardenberg. Dit is uitsluitend op afspraak.Maak een afspraak via telefoonnummer 14 0523.</text:p>
              </text:list-item>
            </text:list>
            <text:p text:style-name="common-al">Het beeldkwaliteitsplan wordt met ingang van donderdag 19 mei 2022 op de volgende wijzen ter inzage gelegd en raadpleegbaar gemaakt:</text:p>
            <text:list text:style-name="id1-3-2-1-1-7">
              <text:list-item text:style-override="id1-3-2-1-1-7-1">
                <text:number>-</text:number>
                <text:p text:style-name="al">digitaal op de gemeentelijke website: <text:a xlink:href="http://www.hardenberg.nl/wonen-leven/ruimtelijke-plannen/" xlink:type="simple">http://www.hardenberg.nl/wonen-leven/ruimtelijke-plannen/</text:a></text:p>
              </text:list-item>
              <text:list-item text:style-override="id1-3-2-1-1-7-2">
                <text:number>-</text:number>
                <text:p text:style-name="al">op papier in te zien bij de Publieksdienst in het gemeentehuis te Hardenberg.</text:p>
              </text:list-item>
            </text:list>
            <text:p text:style-name="common-al">
            <text:span text:style-name="nadrukvet">Zienswijzen indienen</text:span>
          </text:p>
            <text:p text:style-name="last-al">Tijdens de inzagetermijn kan iedereen op de volgende manieren met een zienswijze reageren:</text:p>
            <text:list text:style-name="id1-3-2-1-1-10">
              <text:list-item text:style-override="id1-3-2-1-1-10-1">
                <text:number>-</text:number>
                <text:p text:style-name="al">via e-mail (bij voorkeur): ga naar <text:a xlink:href="https://www.hardenberg.nl/inwoners/bouwen/ruimtelijke-plannen/zienswijze-indienen.html" xlink:type="simple">https://www.hardenberg.nl/inwoners/bouwen/ruimtelijke-plannen/zienswijze-indienen.html</text:a> en gebruik het digitale reactieformulier of</text:p>
              </text:list-item>
              <text:list-item text:style-override="id1-3-2-1-1-10-2">
                <text:number>-</text:number>
                <text:p text:style-name="al">schriftelijk: via de post en richt uw reactie aan: Raad van de gemeente Hardenberg, Postbus 500, 7770 BA Hardenberg”, onder vermelding van “zienswijze bestemmingsplan/ beeldkwaliteitsplan Hardenberg, Marslanden II, schoolgebouw en sportvelden”.</text:p>
              </text:list-item>
              <text:list-item text:style-override="id1-3-2-1-1-10-3">
                <text:number>-</text:number>
                <text:p text:style-name="al">mondeling: maak een afspraak bij de publieksdienst, telefoon 14 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78-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ardenberg, Marslanden II, schoolgebouw en sportvelden’ en beeldkwaliteitsplan ‘Notitie beeldkwaliteit Marslanden II, schoolgebouw en sportvelden’</meta:user-defined>
    <meta:user-defined meta:name="DCTERMS.W3CDTF/DCTERMS.available">2022-05-18</meta:user-defined>
    <meta:user-defined meta:name="DCTERMS.W3CDTF/OVERHEIDop.jaargang">2022</meta:user-defined>
    <meta:user-defined meta:name="OVERHEIDop.publicationIssue">216019</meta:user-defined>
    <meta:user-defined meta:name="OVERHEIDop.GmbID/DC.identifier">gmb-2022-216019</meta:user-defined>
    <meta:user-defined meta:name="OVERHEIDop.versieInformatie"/>
  </office:meta>
</office:document-meta>
</file>