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olenpark naast 30, kadastraal L3380, Vlijmen,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9 mei 2022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een woning aan het Molenpark naast 30, kadastraal L3380 in Vlijmen. De vergunning is verzonden op 9 mei 2022 en bij de gemeente bekend onder nummer 119908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601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01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01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99089</meta:user-defined>
    <dc:language>nl</dc:language>
    <meta:user-defined meta:name="OVERHEIDop.locatietype/OVERHEIDop.gebiedsmarkering">Punt</meta:user-defined>
    <meta:user-defined meta:name="DC.title">Gemeente Heusden - Omgevingsvergunning verleend - Molenpark naast 30, kadastraal L3380, Vlijmen, bouw woning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6015</meta:user-defined>
    <meta:user-defined meta:name="OVERHEIDop.GmbID/DC.identifier">gmb-2022-216015</meta:user-defined>
    <meta:user-defined meta:name="OVERHEIDop.versieInformatie"/>
  </office:meta>
</office:document-meta>
</file>