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mei 2022 verleend omgevingsvergunning Dijkweg 15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mei 2022 voor het herstellen en versterken van een rijksmonument aan de Dijkweg 15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01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0 mei 2022 verleend voor het herstellen en versterken van een rijksmonument aan de Dijkweg 15 in Holwierde.</meta:user-defined>
    <dc:language>nl</dc:language>
    <meta:user-defined meta:name="OVERHEIDop.locatietype/OVERHEIDop.gebiedsmarkering">Adres</meta:user-defined>
    <meta:user-defined meta:name="DC.title">10 mei 2022 verleend omgevingsvergunning Dijkweg 15 in Holwier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14</meta:user-defined>
    <meta:user-defined meta:name="OVERHEIDop.GmbID/DC.identifier">gmb-2022-216014</meta:user-defined>
    <meta:user-defined meta:name="OVERHEIDop.versieInformatie"/>
  </office:meta>
</office:document-meta>
</file>