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Dikkensweg 10</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vergunning Alcoholwet voor Sluiterijvergunning Alcoholwet Jumbo Wierden op locatie Dikkensweg 10 in Wierden. De aanvraag is geregistreerd onder nummer HZ_VRGG_DH-20220539.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0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lcoholwet Dikkensweg 10</meta:user-defined>
    <meta:user-defined meta:name="DCTERMS.W3CDTF/DCTERMS.available">2022-05-13</meta:user-defined>
    <meta:user-defined meta:name="DCTERMS.W3CDTF/OVERHEIDop.jaargang">2022</meta:user-defined>
    <meta:user-defined meta:name="OVERHEIDop.publicationIssue">216013</meta:user-defined>
    <meta:user-defined meta:name="OVERHEIDop.GmbID/DC.identifier">gmb-2022-216013</meta:user-defined>
    <meta:user-defined meta:name="OVERHEIDop.versieInformatie"/>
  </office:meta>
</office:document-meta>
</file>