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verleende omgevingsvergunning Groot Westerwijksestraat 1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vragen van ontheffing bestemmingsplan voor het parkeren van auto's tijdens Decibel, Groot Westerwijksestraat 1, 5081 N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vragen van ontheffing bestemmingsplan voor het parkeren van auto's tijdens Decib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94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601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09</meta:user-defined>
    <dc:language>nl</dc:language>
    <meta:user-defined meta:name="OVERHEIDop.locatietype/OVERHEIDop.gebiedsmarkering">Punt</meta:user-defined>
    <meta:user-defined meta:name="DC.title">Besluit verleende omgevingsvergunning Groot Westerwijksestraat 1 Hilvarenbee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10</meta:user-defined>
    <meta:user-defined meta:name="OVERHEIDop.GmbID/DC.identifier">gmb-2022-216010</meta:user-defined>
    <meta:user-defined meta:name="OVERHEIDop.versieInformatie"/>
  </office:meta>
</office:document-meta>
</file>