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aterpoort 22, 5256 AX, Heusden,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mei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berging aan de Waterpoort 22 in Heusden. De vergunning is verzonden op 9 mei 2022 en bij de gemeente bekend onder nummer 120237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600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0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0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2376</meta:user-defined>
    <dc:language>nl</dc:language>
    <meta:user-defined meta:name="OVERHEIDop.locatietype/OVERHEIDop.gebiedsmarkering">Adres</meta:user-defined>
    <meta:user-defined meta:name="DC.title">Gemeente Heusden - Omgevingsvergunning verleend - Waterpoort 22, 5256 AX, Heusden, bouwen bergin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6008</meta:user-defined>
    <meta:user-defined meta:name="OVERHEIDop.GmbID/DC.identifier">gmb-2022-216008</meta:user-defined>
    <meta:user-defined meta:name="OVERHEIDop.versieInformatie"/>
  </office:meta>
</office:document-meta>
</file>