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expeditie ruimte aan Westwal 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 mei 2022 tot en met 9 mei 2022 de volgende omgevingsvergunningen hebben verleend:</text:p>
            <text:p text:style-name="common-al">Voor : het uitbreiden van de expeditie ruimte</text:p>
            <text:p text:style-name="common-al">Locatie  : Westwal 2, 8321 WG Urk</text:p>
            <text:p text:style-name="common-al">Datum verzending : 3 mei 2022</text:p>
            <text:p text:style-name="common-al">De beschikking en de bijbehorende stukken liggen met ingang van 11 me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600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expeditie ruimte aan Westwal 2 te Ur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005</meta:user-defined>
    <meta:user-defined meta:name="OVERHEIDop.GmbID/DC.identifier">gmb-2022-216005</meta:user-defined>
    <meta:user-defined meta:name="OVERHEIDop.versieInformatie"/>
  </office:meta>
</office:document-meta>
</file>