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centrum Nistelrode, 5388 CV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5 juni 2022 van 10.00 uur tot 18.00 uur tijdens de Pinksterfeesten. </text:p>
            <text:p text:style-name="common-al">Het besluit is verzonden op: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Zondagswe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Zondagswet ontheffing voor het gebruik van geluidsversterkende apparatuur en openbare vermakelijkheid, centrum Nistelrode, 5388 CV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04</meta:user-defined>
    <meta:user-defined meta:name="OVERHEIDop.GmbID/DC.identifier">gmb-2022-216004</meta:user-defined>
    <meta:user-defined meta:name="OVERHEIDop.versieInformatie"/>
  </office:meta>
</office:document-meta>
</file>