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omatenplei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8468</text:p>
            <text:p text:style-name="common-al">Voor de activiteit: plaatsen van een afvalcontainer (6m3</text:p>
            <text:p text:style-name="common-al">Voor de periode van: 13 mei 2022 tot en met 23 mei 2022</text:p>
            <text:p text:style-name="common-al">Locatie: Tomatenplein 3 Zwijndrecht</text:p>
            <text:p text:style-name="common-al">Datum besluit: 11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60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8468</meta:user-defined>
    <dc:language>nl</dc:language>
    <meta:user-defined meta:name="OVERHEIDop.locatietype/OVERHEIDop.gebiedsmarkering">Adres</meta:user-defined>
    <meta:user-defined meta:name="DC.title">Verleende vergunning gebruik openbare ruimte art. 2.10 A van de  APV, Tomatenplein 3 Zwijndrecht</meta:user-defined>
    <meta:user-defined meta:name="DCTERMS.W3CDTF/DCTERMS.available">2022-05-18</meta:user-defined>
    <meta:user-defined meta:name="DCTERMS.W3CDTF/OVERHEIDop.jaargang">2022</meta:user-defined>
    <meta:user-defined meta:name="OVERHEIDop.publicationIssue">216003</meta:user-defined>
    <meta:user-defined meta:name="OVERHEIDop.GmbID/DC.identifier">gmb-2022-216003</meta:user-defined>
    <meta:user-defined meta:name="OVERHEIDop.versieInformatie"/>
  </office:meta>
</office:document-meta>
</file>