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Hooge Bank, kadastraal P945, Vlijm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mei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de De Hooge Bank, kadastraal P945, in Vlijmen. De vergunning is verzonden op 10 mei 2022 en bij de gemeente bekend onder nummer 122199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600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0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0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221992</meta:user-defined>
    <dc:language>nl</dc:language>
    <meta:user-defined meta:name="OVERHEIDop.locatietype/OVERHEIDop.gebiedsmarkering">Punt</meta:user-defined>
    <meta:user-defined meta:name="DC.title">Gemeente Heusden - Omgevingsvergunning verleend - De Hooge Bank, kadastraal P945, Vlijmen, aanleggen in- en uitri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6002</meta:user-defined>
    <meta:user-defined meta:name="OVERHEIDop.GmbID/DC.identifier">gmb-2022-216002</meta:user-defined>
    <meta:user-defined meta:name="OVERHEIDop.versieInformatie"/>
  </office:meta>
</office:document-meta>
</file>