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tijdelijk plaatsen van een woonunit - Sleutelbloem 14 (Kavel H41)  te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mei 2022 een besluit genomen op de aanvraag met zaaknummer Z202200844 voor het tijdelijk plaatsen van een woonunit op locatie Sleutelbloem 14 (Kavel H41) te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1 me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600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0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0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voor het tijdelijk plaatsen van een woonunit - Sleutelbloem 14 (Kavel H41)  te Leek</meta:user-defined>
    <meta:user-defined meta:name="DCTERMS.W3CDTF/DCTERMS.available">2022-05-13</meta:user-defined>
    <meta:user-defined meta:name="DCTERMS.W3CDTF/OVERHEIDop.jaargang">2022</meta:user-defined>
    <meta:user-defined meta:name="OVERHEIDop.publicationIssue">216001</meta:user-defined>
    <meta:user-defined meta:name="OVERHEIDop.GmbID/DC.identifier">gmb-2022-216001</meta:user-defined>
    <meta:user-defined meta:name="OVERHEIDop.versieInformatie"/>
  </office:meta>
</office:document-meta>
</file>