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ssenweg 196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ontwerpbesluit genomen op de aanvraag met zaaknummer WABO-2021-418 voor een omgevingsvergunning op locatie Hessenweg 196 te Achterveld. In het ontwerpbesluit wordt de vergunning toegekend. Het besluit betreft het nieuwbouwen van een autoshowroom met appartementen en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omgevingsvergunning en het dossier kunt u opvragen bij het Omgevingsloket via 14 033. De inzageperiode is 6 weken en start op 14 me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00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0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0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essenweg 196 te Achterveld</meta:user-defined>
    <meta:user-defined meta:name="DCTERMS.W3CDTF/DCTERMS.available">2022-05-13</meta:user-defined>
    <meta:user-defined meta:name="DCTERMS.W3CDTF/OVERHEIDop.jaargang">2022</meta:user-defined>
    <meta:user-defined meta:name="OVERHEIDop.publicationIssue">216000</meta:user-defined>
    <meta:user-defined meta:name="OVERHEIDop.GmbID/DC.identifier">gmb-2022-216000</meta:user-defined>
    <meta:user-defined meta:name="OVERHEIDop.versieInformatie"/>
  </office:meta>
</office:document-meta>
</file>