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e Wherelanden thv nr 108, 1441ZM Purmerend</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het plaatsen van twee containers in een parkeervak te hoogte vanDe Wherelanden 108, 1441ZM Purmerend. De aanvraag is geregistreerd onder zaaknummer A2022-043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99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9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9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e Wherelanden thv nr 108, 1441ZM Purmerend</meta:user-defined>
    <meta:user-defined meta:name="DCTERMS.W3CDTF/DCTERMS.available">2022-05-13</meta:user-defined>
    <meta:user-defined meta:name="DCTERMS.W3CDTF/OVERHEIDop.jaargang">2022</meta:user-defined>
    <meta:user-defined meta:name="OVERHEIDop.publicationIssue">215996</meta:user-defined>
    <meta:user-defined meta:name="OVERHEIDop.GmbID/DC.identifier">gmb-2022-215996</meta:user-defined>
    <meta:user-defined meta:name="OVERHEIDop.versieInformatie"/>
  </office:meta>
</office:document-meta>
</file>