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ubadourshof 23 in Sassenheim, Kenmerk Z-22-250581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0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59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Troubadourshof 23 in Sassenheim, Kenmerk Z-22-250581, het bouwen van een dakkapel aan de voorzijde van de wo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93</meta:user-defined>
    <meta:user-defined meta:name="OVERHEIDop.GmbID/DC.identifier">gmb-2022-215993</meta:user-defined>
    <meta:user-defined meta:name="OVERHEIDop.versieInformatie"/>
  </office:meta>
</office:document-meta>
</file>