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ARTIKEL 35 ALCOHOLWET - HOGE BOMEN FESTIVAL FORT ISABEL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 Hoge Bomen Festival Fort Isabella, ontheffing voor het schenken van alcoholhoudende dranken 21 t/m 22 mei 2022, AP 20210243, ontvangen op 9 september 2021.</text:p>
            <text:p text:style-name="tussenkopcur">De ontheffing is verzonden op 11 mei 2022. 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roep is gericht, de gronden van het beroep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1598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98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98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P 20210243</meta:user-defined>
    <meta:user-defined meta:name="DCTERMS.abstract">Hoge Bomen Festival 21 t/m 22 mei 2022. Fort Isabella</meta:user-defined>
    <dc:language>nl</dc:language>
    <meta:user-defined meta:name="OVERHEIDop.locatietype/OVERHEIDop.gebiedsmarkering">Weg</meta:user-defined>
    <meta:user-defined meta:name="DC.title">GEMEENTE VUGHT – ONTHEFFING ARTIKEL 35 ALCOHOLWET - HOGE BOMEN FESTIVAL FORT ISABELLA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5980</meta:user-defined>
    <meta:user-defined meta:name="OVERHEIDop.GmbID/DC.identifier">gmb-2022-215980</meta:user-defined>
    <meta:user-defined meta:name="OVERHEIDop.versieInformatie"/>
  </office:meta>
</office:document-meta>
</file>